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ge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191</text:span>
          </text:p>
            <text:p text:style-name="common-al">Gemeente Amstelveen heeft op 7 september 2021 een aanvraag omgevingsvergunning ontvangen voor het maken van een gedeeltelijk ingegraven fietsenberging in de voortuin. De locatie is Wilgen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genlaan 15 in Amstel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61</meta:user-defined>
    <meta:user-defined meta:name="OVERHEIDop.GmbID/DC.identifier">gmb-2021-309361</meta:user-defined>
    <meta:user-defined meta:name="OVERHEIDop.versieInformatie"/>
  </office:meta>
</office:document-meta>
</file>