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reelaan en Bessenland (kadastraal perceelnr. 6314 sectie D), 3958 XM Amerongen, het realiseren van 14 nieuwbouw woningen met garages (HZ_WABO-21-1125, 3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935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5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5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De Breelaan en Bessenland (kadastraal perceelnr. 6314 sectie D), 3958 XM Amerongen, het realiseren van 14 nieuwbouw woningen met garages (HZ_WABO-21-1125, 3 september 2021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59</meta:user-defined>
    <meta:user-defined meta:name="OVERHEIDop.GmbID/DC.identifier">gmb-2021-309359</meta:user-defined>
    <meta:user-defined meta:name="OVERHEIDop.versieInformatie"/>
  </office:meta>
</office:document-meta>
</file>