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Delft - weigering omgevingsvergunning - realiseren dakopbouw - De Kringloop 145, Delf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14 WK | De Kringloop 145 | realiseren dakopbouw | bouw, strijdig gebruik gronden/bouwwerken met RO | 3-9-2021</text:p>
            <text:p text:style-name="common-al">
            <text:span text:style-name="nadrukvet">Weigering omgevingsvergunning |</text:span> Het college van burgemeester en wethouders weigert een aanvraag – en is in sommige situatie verplicht om een aanvraag voor een omgevingsvergunning te weigeren – als de aangevraagde activiteit niet voldoet aan de daarvoor geldende regelgeving.  </text:p>
            <text:p text:style-name="common-al">
            <text:span text:style-name="nadrukvet">Bezwaar maken |</text:span> Als u het niet eens bent met de beslissing van de gemeente, kunt u op grond van de Algemene wet bestuursrecht binnen zes weken een gemotiveerd bezwaarschrift indienen bij burgemeester en wethouders, p/a postbus 78, 2600 ME Delft. De termijn hiervoor gaat in een dag nadat het besluit aan de indiener is bekendgemaakt. Dit gebeurt doorgaans door het toezenden van het besluit. </text:p>
            <text:p text:style-name="last-al">De Adviescommissie voor bezwaarschriften neemt het bezwaarschrift in behande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09356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356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356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Delft - weigering omgevingsvergunning - realiseren dakopbouw - De Kringloop 145, Delft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9356</meta:user-defined>
    <meta:user-defined meta:name="OVERHEIDop.GmbID/DC.identifier">gmb-2021-309356</meta:user-defined>
    <meta:user-defined meta:name="OVERHEIDop.versieInformatie"/>
  </office:meta>
</office:document-meta>
</file>