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vervangen en plaatsen van woonark van 2 verdiepingen - Zuidergracht 4,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in week 34 is het volgende onder Verleend regulier gepubliceerd: </text:p>
            <text:p text:style-name="common-al">2611 WH | Zuidergracht 4 | vervangen en plaatsen van woonark van 2 verdiepingen | bouw | 16-08- 2021. Dit moet echter zijn: nieuwe beslistermijn: 2-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35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5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5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vervangen en plaatsen van woonark van 2 verdiepingen - Zuidergracht 4, Delft</meta:user-defined>
    <meta:user-defined meta:name="DCTERMS.W3CDTF/DCTERMS.available">2021-09-09</meta:user-defined>
    <meta:user-defined meta:name="DCTERMS.W3CDTF/OVERHEIDop.jaargang">2021</meta:user-defined>
    <meta:user-defined meta:name="OVERHEIDop.publicationIssue">309354</meta:user-defined>
    <meta:user-defined meta:name="OVERHEIDop.GmbID/DC.identifier">gmb-2021-309354</meta:user-defined>
    <meta:user-defined meta:name="OVERHEIDop.versieInformatie"/>
  </office:meta>
</office:document-meta>
</file>