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uningenlaan 17 a, 3953 BP Maarsbergen, het vellen van 2 bomen (HZ_WABO-21-18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935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5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5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an Beuningenlaan 17 a, 3953 BP Maarsbergen, het vellen van 2 bomen (HZ_WABO-21-1886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352</meta:user-defined>
    <meta:user-defined meta:name="OVERHEIDop.GmbID/DC.identifier">gmb-2021-309352</meta:user-defined>
    <meta:user-defined meta:name="OVERHEIDop.versieInformatie"/>
  </office:meta>
</office:document-meta>
</file>