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3 in Oostkapelle, aanvraag omgevingsvergunning voor het keim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augustus 2021</text:p>
            <text:p text:style-name="common-al">Extern zaaknummer: SXO7901174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35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5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mburgseweg 83 in Oostkapelle, aanvraag omgevingsvergunning voor het keimen van de gev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50</meta:user-defined>
    <meta:user-defined meta:name="OVERHEIDop.GmbID/DC.identifier">gmb-2021-309350</meta:user-defined>
    <meta:user-defined meta:name="OVERHEIDop.versieInformatie"/>
  </office:meta>
</office:document-meta>
</file>