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odekenheerd 143, 9737 MC Groningen – vellen 1 boom (wilg) (verzenddatum 26-01-2021, dossiernummer 202077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3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49.712 585020.705</meta:user-defined>
    <meta:user-defined meta:name="DC.title">Verleende omgevingsvergunning: Godekenheerd 143, 9737 MC Groningen – vellen 1 boom (wilg) (verzenddatum 26-01-2021, dossiernummer 202077820)</meta:user-defined>
    <meta:user-defined meta:name="OVERHEID.PostcodeHuisnummer/OVERHEIDop.postcodeHuisnummer">9737MC 143</meta:user-defined>
    <meta:user-defined meta:name="OVERHEIDop.straatnaam">Godekenheerd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935</meta:user-defined>
    <meta:user-defined meta:name="OVERHEIDop.GmbID/DC.identifier">gmb-2021-30935</meta:user-defined>
    <meta:user-defined meta:name="OVERHEIDop.versieInformatie"/>
  </office:meta>
</office:document-meta>
</file>