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pangahoekweg 67 BEDR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een melding ontvangen voor activiteiten waarvoor geen vergunningplicht geldt op de locatie Spangahoekweg 67 BEDR te Spanga. De melding is geregistreerd onder zaaknummer M8.40-2021-4346. De melding betreft:</text:p>
            <text:p text:style-name="common-al">het verbouwen van het bedrijfspand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934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Spangahoekweg 67 BEDR te Spanga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49</meta:user-defined>
    <meta:user-defined meta:name="OVERHEIDop.GmbID/DC.identifier">gmb-2021-309349</meta:user-defined>
    <meta:user-defined meta:name="OVERHEIDop.versieInformatie"/>
  </office:meta>
</office:document-meta>
</file>