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se Grindweg 43 r 11, 3951 LJ Maarn, het realiseren van een recreatiewoning (HZ_WABO-21-1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arnse Grindweg 43 r 11, 3951 LJ Maarn, het realiseren van een recreatiewoning (HZ_WABO-21-191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46</meta:user-defined>
    <meta:user-defined meta:name="OVERHEIDop.GmbID/DC.identifier">gmb-2021-309346</meta:user-defined>
    <meta:user-defined meta:name="OVERHEIDop.versieInformatie"/>
  </office:meta>
</office:document-meta>
</file>