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r Willem-Alexanderpark 335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1/1865744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Pr Willem-Alexanderpark 335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1 juni 2026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1 augustus 2021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34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r Willem-Alexanderpar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.186574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r Willem-Alexanderpark 335 in Veenenda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45</meta:user-defined>
    <meta:user-defined meta:name="OVERHEIDop.GmbID/DC.identifier">gmb-2021-309345</meta:user-defined>
    <meta:user-defined meta:name="OVERHEIDop.versieInformatie"/>
  </office:meta>
</office:document-meta>
</file>