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lve Maanstraat 14 in Oostkapelle, aanvraag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september 2021</text:p>
            <text:p text:style-name="common-al">Extern zaaknummer: SXO7906892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934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4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4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alve Maanstraat 14 in Oostkapelle, aanvraag omgevingsvergunning voor het plaatsen van een dakkapel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40</meta:user-defined>
    <meta:user-defined meta:name="OVERHEIDop.GmbID/DC.identifier">gmb-2021-309340</meta:user-defined>
    <meta:user-defined meta:name="OVERHEIDop.versieInformatie"/>
  </office:meta>
</office:document-meta>
</file>