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ging beslistermijn omgevingsvergunning - realiseren 6 studio’s voor starters en uitbreiden pand met 9 m2 aan achterkant - Brasserskade 87, Delft</text:p>
      <text:section text:name="zakelijke-mededeling_id1-3-2" text:style-name="zakelijke-mededeling">
        <text:section text:name="zakelijke-mededeling-tekst_id1-3-2-1" text:style-name="zakelijke-mededeling-tekst">
          <text:section text:name="tekst_id1-3-2-1-1" text:style-name="tekst">
            <text:p text:style-name="common-al">2612 CB | Brasserskade 87 | realiseren 6 studio’s voor starters en uitbreiden pand met 9 m2 aan achterkant | bouw, strijdig gebruik gronden/bouwwerken met RO | nieuwe beslistermijn 27-09-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span text:style-name="nadrukvet">Verlengde beslistermijn |</text:span> De bekendmaking van de velenging van de beslistermijn heeft uitsluitend een informatief karakter. Dit betekent dat u tegen de verlenging geen zienswijze of bezwaar kunt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09339</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339</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339</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lft - verlenging beslistermijn omgevingsvergunning - realiseren 6 studio’s voor starters en uitbreiden pand met 9 m2 aan achterkant - Brasserskade 87, Delft</meta:user-defined>
    <meta:user-defined meta:name="DCTERMS.W3CDTF/DCTERMS.available">2021-09-09</meta:user-defined>
    <meta:user-defined meta:name="DCTERMS.W3CDTF/OVERHEIDop.jaargang">2021</meta:user-defined>
    <meta:user-defined meta:name="OVERHEIDop.publicationIssue">309339</meta:user-defined>
    <meta:user-defined meta:name="OVERHEIDop.GmbID/DC.identifier">gmb-2021-309339</meta:user-defined>
    <meta:user-defined meta:name="OVERHEIDop.versieInformatie"/>
  </office:meta>
</office:document-meta>
</file>