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ging beslistermijn omgevingsvergunning - wijzigen gevel, realiseren van 2 naar 3 wooneenheden, constructieve wijzigingen - Verwersdijk 180, Delft</text:p>
      <text:section text:name="zakelijke-mededeling_id1-3-2" text:style-name="zakelijke-mededeling">
        <text:section text:name="zakelijke-mededeling-tekst_id1-3-2-1" text:style-name="zakelijke-mededeling-tekst">
          <text:section text:name="tekst_id1-3-2-1-1" text:style-name="tekst">
            <text:p text:style-name="common-al">2611 NN | Verwersdijk 180 | wijzigen gevel, realiseren van 2 naar 3 wooneenheden, constructieve wijzigingen | bouw, strijdig gebruik gronden/bouwwerken met RO | nieuwe beslistermijn 12-10-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span text:style-name="nadrukvet">Verlengde beslistermijn |</text:span> De bekendmaking van de velenging van de beslistermijn heeft uitsluitend een informatief karakter. Dit betekent dat u tegen de verlenging geen zienswijze of bezwaar kunt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9334</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334</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334</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verlenging beslistermijn omgevingsvergunning - wijzigen gevel, realiseren van 2 naar 3 wooneenheden, constructieve wijzigingen - Verwersdijk 180, Delft</meta:user-defined>
    <meta:user-defined meta:name="DCTERMS.W3CDTF/DCTERMS.available">2021-09-09</meta:user-defined>
    <meta:user-defined meta:name="DCTERMS.W3CDTF/OVERHEIDop.jaargang">2021</meta:user-defined>
    <meta:user-defined meta:name="OVERHEIDop.publicationIssue">309334</meta:user-defined>
    <meta:user-defined meta:name="OVERHEIDop.GmbID/DC.identifier">gmb-2021-309334</meta:user-defined>
    <meta:user-defined meta:name="OVERHEIDop.versieInformatie"/>
  </office:meta>
</office:document-meta>
</file>