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estaande panden naar zorgappartementen (monument), Koestraat 10, 12 en 14 (zaaknummer 0193ESUITE7919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10, 12 en 14</text:span> – voor het het verbouwen van bestaande panden naar zorgappartementen (monument), verzonden op 3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33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3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3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bestaande panden naar zorgappartementen (monument), Koestraat 10, 12 en 14 (zaaknummer 0193ESUITE791922021)</meta:user-defined>
    <meta:user-defined meta:name="DCTERMS.W3CDTF/DCTERMS.available">2021-09-09</meta:user-defined>
    <meta:user-defined meta:name="DCTERMS.W3CDTF/OVERHEIDop.jaargang">2021</meta:user-defined>
    <meta:user-defined meta:name="OVERHEIDop.publicationIssue">309332</meta:user-defined>
    <meta:user-defined meta:name="OVERHEIDop.GmbID/DC.identifier">gmb-2021-309332</meta:user-defined>
    <meta:user-defined meta:name="OVERHEIDop.versieInformatie"/>
  </office:meta>
</office:document-meta>
</file>