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10 in Zoutelande, aanvraag omgevingsvergunning voor het verbouwen en recreatief verhu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1</text:p>
            <text:p text:style-name="common-al">Extern zaaknummer: SXO790907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2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endam 10 in Zoutelande, aanvraag omgevingsvergunning voor het verbouwen en recreatief verhuren van het p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29</meta:user-defined>
    <meta:user-defined meta:name="OVERHEIDop.GmbID/DC.identifier">gmb-2021-309329</meta:user-defined>
    <meta:user-defined meta:name="OVERHEIDop.versieInformatie"/>
  </office:meta>
</office:document-meta>
</file>