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222, 3971 GW Driebergen-Rijsenburg, realisatie houten atelier in achtertuin (HZ_WABO-21-1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2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222, 3971 GW Driebergen-Rijsenburg, realisatie houten atelier in achtertuin (HZ_WABO-21-1898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28</meta:user-defined>
    <meta:user-defined meta:name="OVERHEIDop.GmbID/DC.identifier">gmb-2021-309328</meta:user-defined>
    <meta:user-defined meta:name="OVERHEIDop.versieInformatie"/>
  </office:meta>
</office:document-meta>
</file>