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1 in Aagtekerke, vergunningvrij aanvraag omgevingsvergunning voor het realiser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32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2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choolstraat 21 in Aagtekerke, vergunningvrij aanvraag omgevingsvergunning voor het realiseren van dakram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27</meta:user-defined>
    <meta:user-defined meta:name="OVERHEIDop.GmbID/DC.identifier">gmb-2021-309327</meta:user-defined>
    <meta:user-defined meta:name="OVERHEIDop.versieInformatie"/>
  </office:meta>
</office:document-meta>
</file>