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2 in Biggekerke, verlenging beslistermijn omgevingsvergunning voor het bouwen van een tuss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31578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2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ompstation 2 in Biggekerke, verlenging beslistermijn omgevingsvergunning voor het bouwen van een tussenmuu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24</meta:user-defined>
    <meta:user-defined meta:name="OVERHEIDop.GmbID/DC.identifier">gmb-2021-309324</meta:user-defined>
    <meta:user-defined meta:name="OVERHEIDop.versieInformatie"/>
  </office:meta>
</office:document-meta>
</file>