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9A in Serooskerke, verlenging beslistermijn omgevingsvergunning voor het legaliseren van de bestr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8235657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932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2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2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olenweg 9A in Serooskerke, verlenging beslistermijn omgevingsvergunning voor het legaliseren van de bestrat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21</meta:user-defined>
    <meta:user-defined meta:name="OVERHEIDop.GmbID/DC.identifier">gmb-2021-309321</meta:user-defined>
    <meta:user-defined meta:name="OVERHEIDop.versieInformatie"/>
  </office:meta>
</office:document-meta>
</file>