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Rietzanger 23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21/1864061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6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it is vastgesteld door parkeerdrukonderzoek ter plaatse;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Rietzanger 23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7 mei 2026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11 augustus 2021</text:span>
            <text:span text:style-name="datum"/>
          </text:p>
          </text:section>
          <text:section text:name="ondertekening_id1-3-2-3-2"/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ar Beheer</text:p>
          <text:p text:style-name="bezwaarschrift_al"/>
          <text:p text:style-name="tussenkopvetcur">Mededelingen</text:p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clausule</text:span>
        </text:p>
          <text:p text:style-name="bezwaarschrift_al">Bent u het niet eens met dit besluit? Dan kunt u of een andere belanghebbende binnen zes weken na publicatiedatum van het besluit een gemotiveerd bezwaarschrift sturen aan het college van burgemeester en wethouders, Postbus 1100, 3900 BC Veenendaal. </text:p>
          <text:p text:style-name="bezwaarschrift_al">In het bezwaarschrift vermeldt u het volgende:</text:p>
          <text:p text:style-name="bezwaarschrift_al">- uw naam, adres, datum en ondertekening;</text:p>
          <text:p text:style-name="bezwaarschrift_al">- een omschrijving van het besluit waar het bezwaar tegen gericht is;</text:p>
          <text:p text:style-name="bezwaarschrift_al">- de reden waarom u bezwaar instelt.</text:p>
          <text:p text:style-name="bezwaarschrift_al">U kunt ook digitaal het bezwaarschrift indienen via een webformulier op de gemeente-website. Dit formulier kunt u vinden via www.veenendaal.nl → bestuur en organisatie → inspraak en meedenken → bezwaar en beroep. Daarvoor moet u wel beschikken over een elektronische handtekening (DigiD). Op deze site is tevens meer informatie te vinden.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Als u dat wilt, kan bij de Voorzieningenrechter van de rechtbank Midden-Nederland een verzoek om een voorlopige voorziening ingediend worden. Hiervoor is griffierecht verschuldigd. Het adres daarvoor Postbus 16005, 3500 DA te Utrecht. </text:p>
          <text:p text:style-name="bezwaarschrift_al">U kunt ook digitaal het verzoekschrift indienen en wel via <text:a xlink:href="http://loket.rechtspraak.nl/bestuursrecht" xlink:type="simple">http://loket.rechtspraak.nl/bestuursrecht</text:a>. Daarvoor moet u ook beschikken over een elektronische handtekening (DigiD). Op deze site is tevens meer informatie te vinden.</text:p>
          <text:p text:style-name="bezwaarschrift_al">
          <text:span text:style-name="nadrukvet">Meer informatie</text:span>
        </text:p>
          <text:p text:style-name="bezwaarschrift_al">Wilt u meer informatie over bezwaarmogelijkheden? Via de website <text:span text:style-name="nadrukondlijn">www.rijksoverheid.nl</text:span> is de brochure "Bezwaar en beroep tegen een beslissing van de overheid" te downloaden. U kunt deze ook telefonisch aanvragen op 0318-538538. 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931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Rietzang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.186406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Rietzanger 23 in Veenenda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19</meta:user-defined>
    <meta:user-defined meta:name="OVERHEIDop.GmbID/DC.identifier">gmb-2021-309319</meta:user-defined>
    <meta:user-defined meta:name="OVERHEIDop.versieInformatie"/>
  </office:meta>
</office:document-meta>
</file>