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boulderhal en uitbreiding verleende ontheffing voor gebruik van expeditie voor complete ruimte - Schieweg 15 L,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L | uitbreiden boulderhal en uitbreiding verleende ontheffing voor gebruik van expeditie voor complete ruimte | bouw, strijdig gebruik gronden/bouwwerken met RO | 1-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uitbreiden boulderhal en uitbreiding verleende ontheffing voor gebruik van expeditie voor complete ruimte - Schieweg 15 L, Delft</meta:user-defined>
    <meta:user-defined meta:name="DCTERMS.W3CDTF/DCTERMS.available">2021-09-09</meta:user-defined>
    <meta:user-defined meta:name="DCTERMS.W3CDTF/OVERHEIDop.jaargang">2021</meta:user-defined>
    <meta:user-defined meta:name="OVERHEIDop.publicationIssue">309316</meta:user-defined>
    <meta:user-defined meta:name="OVERHEIDop.GmbID/DC.identifier">gmb-2021-309316</meta:user-defined>
    <meta:user-defined meta:name="OVERHEIDop.versieInformatie"/>
  </office:meta>
</office:document-meta>
</file>