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E 2181, Driebergen-Rijsenburg, Nieuwe in- en uitrit (HZ_WABO-21-1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1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1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Kadastraal perceel E 2181, Driebergen-Rijsenburg, Nieuwe in- en uitrit (HZ_WABO-21-1904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13</meta:user-defined>
    <meta:user-defined meta:name="OVERHEIDop.GmbID/DC.identifier">gmb-2021-309313</meta:user-defined>
    <meta:user-defined meta:name="OVERHEIDop.versieInformatie"/>
  </office:meta>
</office:document-meta>
</file>