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32 Zuidbroek, Verleende omgevingsvergunning (reguliere procedure) Z2021-005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ind 32, 9636 CD te Zuidbroek, voor het realiseren van een aanbouw, 6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31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1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1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32 Zuidbroek, Verleende omgevingsvergunning (reguliere procedure) Z2021-005491</meta:user-defined>
    <meta:user-defined meta:name="DCTERMS.W3CDTF/DCTERMS.available">2021-09-09</meta:user-defined>
    <meta:user-defined meta:name="DCTERMS.W3CDTF/OVERHEIDop.jaargang">2021</meta:user-defined>
    <meta:user-defined meta:name="OVERHEIDop.publicationIssue">309311</meta:user-defined>
    <meta:user-defined meta:name="OVERHEIDop.GmbID/DC.identifier">gmb-2021-309311</meta:user-defined>
    <meta:user-defined meta:name="OVERHEIDop.versieInformatie"/>
  </office:meta>
</office:document-meta>
</file>