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ittelterweg 30, 7986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dakbedekking, ontvangstdatum 06-09-2021, zaaknummer 3118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31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Wittelterweg 30, 7986 PK,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10</meta:user-defined>
    <meta:user-defined meta:name="OVERHEIDop.GmbID/DC.identifier">gmb-2021-309310</meta:user-defined>
    <meta:user-defined meta:name="OVERHEIDop.versieInformatie"/>
  </office:meta>
</office:document-meta>
</file>