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argeul 134, 9732 JT Groningen – vellen 2 bomen (verzenddatum 26-01-2021, dossiernummer 202077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50.481 583671.2</meta:user-defined>
    <meta:user-defined meta:name="DC.title">Verleende omgevingsvergunning: Vaargeul 134, 9732 JT Groningen – vellen 2 bomen (verzenddatum 26-01-2021, dossiernummer 202077717)</meta:user-defined>
    <meta:user-defined meta:name="OVERHEID.PostcodeHuisnummer/OVERHEIDop.postcodeHuisnummer">9732JT 134</meta:user-defined>
    <meta:user-defined meta:name="OVERHEIDop.straatnaam">Vaargeul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31</meta:user-defined>
    <meta:user-defined meta:name="OVERHEIDop.GmbID/DC.identifier">gmb-2021-30931</meta:user-defined>
    <meta:user-defined meta:name="OVERHEIDop.versieInformatie"/>
  </office:meta>
</office:document-meta>
</file>