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Het betreft de locatie kadastraal bekend gemeente Coevorden, sectie G, nr. 3789 ged.</text:p>
            <text:p text:style-name="common-al"/>
            <text:p text:style-name="common-al">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juli 2021. Besluit verzonden d.d. 7 september 2021.</text:p>
            <text:p text:style-name="common-al"/>
            <text:p text:style-name="last-al">Zaak - 5429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3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4296-2021</meta:user-defined>
    <dc:language>nl</dc:language>
    <meta:user-defined meta:name="OVERHEIDop.locatietype/OVERHEIDop.gebiedsmarkering">Weg</meta:user-defined>
    <meta:user-defined meta:name="DC.title">Coevorden - Willem Mantelstraat ong.: voor het bouwen van een woning (verlenging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04</meta:user-defined>
    <meta:user-defined meta:name="OVERHEIDop.GmbID/DC.identifier">gmb-2021-309304</meta:user-defined>
    <meta:user-defined meta:name="OVERHEIDop.versieInformatie"/>
  </office:meta>
</office:document-meta>
</file>