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weg 6, 3941 GG Doorn, wijziging gebruik i.v.m. starten Bed &amp; Breakfast (HZ_WABO-21-1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0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0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 Hendrikweg 6, 3941 GG Doorn, wijziging gebruik i.v.m. starten Bed &amp; Breakfast (HZ_WABO-21-189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02</meta:user-defined>
    <meta:user-defined meta:name="OVERHEIDop.GmbID/DC.identifier">gmb-2021-309302</meta:user-defined>
    <meta:user-defined meta:name="OVERHEIDop.versieInformatie"/>
  </office:meta>
</office:document-meta>
</file>