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de openbare ruimte naast het parkeervak aan de Prins Clauslaan hoek Bezuidenhoutseweg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81cm), staande in de openbare ruimte naast het parkeervak aan de Prins Clauslaan hoek Bezuidenhoutseweg 71 alsmede het vervangen van stadsverwarmingsleidingen boven de Utrechtsebaan</text:p>
            <text:p text:style-name="common-al"/>
            <text:p text:style-name="common-al">Ons kenmerk: 202112132</text:p>
            <text:p text:style-name="tussenkopcur">
            <text:span text:style-name="nadrukvet">Stadsdeel:</text:span>
          </text:p>
            <text:p text:style-name="tussenkopcur">
            <text:span text:style-name="nadrukvet">Locatie(s)</text:span>
          </text:p>
            <text:p text:style-name="common-al">in de openbare ruimte naast het parkeervak aan de Prins Clauslaan hoek Bezuidenhoutseweg 71</text:p>
            <text:p text:style-name="tussenkopcur">
            <text:span text:style-name="nadrukvet">Datum bekendmaking besluit:</text:span>
          </text:p>
            <text:p text:style-name="common-al">7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29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9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2132/8048033</meta:user-defined>
    <meta:user-defined meta:name="DCTERMS.abstract">Het kappen van 1 boom (stamomtrek 81cm), staande in de openbare ruimte naast het parkeervak aan de Prins Clauslaan hoek Bezuidenhoutseweg 71 alsmede het vervangen van stadsverwarmingsleidingen boven de Utrechtseba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de openbare ruimte naast het parkeervak aan de Prins Clauslaan hoek Bezuidenhoutseweg 71 te Den Haag</meta:user-defined>
    <meta:user-defined meta:name="DCTERMS.W3CDTF/DCTERMS.available">2021-09-09</meta:user-defined>
    <meta:user-defined meta:name="DCTERMS.W3CDTF/OVERHEIDop.jaargang">2021</meta:user-defined>
    <meta:user-defined meta:name="OVERHEIDop.externeBijlage">Bijlage_41151486_voor_bekendmaking|exb-2021-53292</meta:user-defined>
    <meta:user-defined meta:name="OVERHEIDop.publicationIssue">309298</meta:user-defined>
    <meta:user-defined meta:name="OVERHEIDop.GmbID/DC.identifier">gmb-2021-309298</meta:user-defined>
    <meta:user-defined meta:name="OVERHEIDop.versieInformatie"/>
  </office:meta>
</office:document-meta>
</file>