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Kortelaan 20 1-3 in Maarssen - bouw van één van twee woningen (Rectificatie)</text:p>
      <text:section text:name="zakelijke-mededeling_id1-3-2" text:style-name="zakelijke-mededeling">
        <text:section text:name="zakelijke-mededeling-tekst_id1-3-2-1" text:style-name="zakelijke-mededeling-tekst">
          <text:section text:name="tekst_id1-3-2-1-1" text:style-name="tekst">
            <text:p text:style-name="common-al">Rectificatie van bekendmaking 299431 in Gemeenteblad van 2 september 2021 waarin ten onrechte sprake is van 'Kortelaan 1-3 in Maarssen' .</text:p>
            <text:p text:style-name="common-al">Datum verzonden: 30 augustus 2021</text:p>
            <text:p text:style-name="common-al">Dossiernummer: 2021-001687</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929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9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9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Kortelaan 20 1-3 in Maarssen - bouw van één van twee woningen (Rectificatie)</meta:user-defined>
    <meta:user-defined meta:name="DCTERMS.W3CDTF/DCTERMS.available">2021-09-09</meta:user-defined>
    <meta:user-defined meta:name="DCTERMS.W3CDTF/OVERHEIDop.jaargang">2021</meta:user-defined>
    <meta:user-defined meta:name="OVERHEIDop.publicationIssue">309290</meta:user-defined>
    <meta:user-defined meta:name="OVERHEIDop.GmbID/DC.identifier">gmb-2021-309290</meta:user-defined>
    <meta:user-defined meta:name="OVERHEIDop.versieInformatie"/>
  </office:meta>
</office:document-meta>
</file>