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Z/21/184526 / W2021-0569 voor een omgevingsvergunning betreffende het bouwen van een berging op locatie Groenedijk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28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oenedijk 2 te Ouddor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88</meta:user-defined>
    <meta:user-defined meta:name="OVERHEIDop.GmbID/DC.identifier">gmb-2021-309288</meta:user-defined>
    <meta:user-defined meta:name="OVERHEIDop.versieInformatie"/>
  </office:meta>
</office:document-meta>
</file>