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verlengen beslistermijn aanvraag omgevingsvergunning Kortelaan 20 1-3 in Maarssen - bouw van één van twee woningen (Rectificatie)</text:p>
      <text:section text:name="zakelijke-mededeling_id1-3-2" text:style-name="zakelijke-mededeling">
        <text:section text:name="zakelijke-mededeling-tekst_id1-3-2-1" text:style-name="zakelijke-mededeling-tekst">
          <text:section text:name="tekst_id1-3-2-1-1" text:style-name="tekst">
            <text:p text:style-name="common-al">Rectificatie van bekendmaking 299411 in Gemeenteblad van 2 september 2021 waarin ten onrechte sprake is van 'Kortelaan 1-3 in Maarssen' .</text:p>
            <text:p text:style-name="common-al">Datum verzonden: 30 augustus 2021</text:p>
            <text:p text:style-name="common-al">Dossiernummer: 2021-001686</text:p>
            <text:p text:style-name="common-al">
            <text:span text:style-name="nadrukvet">Geen bezwaar of </text:span>
            <text:span text:style-name="nadrukvet">beroep</text:span>
          </text:p>
            <text:p text:style-name="last-al">Een beslissing inzake de procedure ter voorbereiding van een besluit is niet vatbaar voor bezwaar of beroep, tenzij deze beslissing de belanghebbende los van het voor te bereiden besluit rechtstreeks in zijn belang tref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09279</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279</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279</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Stichtse Vecht – verlengen beslistermijn aanvraag omgevingsvergunning Kortelaan 20 1-3 in Maarssen - bouw van één van twee woningen (Rectificatie)</meta:user-defined>
    <meta:user-defined meta:name="DCTERMS.W3CDTF/DCTERMS.available">2021-09-09</meta:user-defined>
    <meta:user-defined meta:name="DCTERMS.W3CDTF/OVERHEIDop.jaargang">2021</meta:user-defined>
    <meta:user-defined meta:name="OVERHEIDop.publicationIssue">309279</meta:user-defined>
    <meta:user-defined meta:name="OVERHEIDop.GmbID/DC.identifier">gmb-2021-309279</meta:user-defined>
    <meta:user-defined meta:name="OVERHEIDop.versieInformatie"/>
  </office:meta>
</office:document-meta>
</file>