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r Willem-Alexanderpark 457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858252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75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Pr Willem-Alexanderpark 457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7 juli 2023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 september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2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 Willem-Alexander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85825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r Willem-Alexanderpark 457 in Veen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76</meta:user-defined>
    <meta:user-defined meta:name="OVERHEIDop.GmbID/DC.identifier">gmb-2021-309276</meta:user-defined>
    <meta:user-defined meta:name="OVERHEIDop.versieInformatie"/>
  </office:meta>
</office:document-meta>
</file>