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sonweg 8 te Goes - Verlengen beslistermijn omgevingsvergunning voor het uitbreiden van e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uitbreiden van een opslagloods op de locatie Hensonweg 8 te Goes. De aanvraag is geregistreerd onder zaaknummer OMG-2021-0729 / Z21.088685.</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27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nsonweg 8 te Goes - Verlengen beslistermijn omgevingsvergunning voor het uitbreiden van een opslagloods</meta:user-defined>
    <dc:language>nl</dc:language>
    <meta:user-defined meta:name="OVERHEIDop.locatietype/OVERHEIDop.gebiedsmarkering">Adres</meta:user-defined>
    <meta:user-defined meta:name="DC.title">Hensonweg 8 te Goes - Verlengen beslistermijn omgevingsvergunning voor het uitbreiden van een opslagloods</meta:user-defined>
    <meta:user-defined meta:name="DCTERMS.W3CDTF/DCTERMS.available">2021-09-09</meta:user-defined>
    <meta:user-defined meta:name="DCTERMS.W3CDTF/OVERHEIDop.jaargang">2021</meta:user-defined>
    <meta:user-defined meta:name="OVERHEIDop.publicationIssue">309275</meta:user-defined>
    <meta:user-defined meta:name="OVERHEIDop.GmbID/DC.identifier">gmb-2021-309275</meta:user-defined>
    <meta:user-defined meta:name="OVERHEIDop.versieInformatie"/>
  </office:meta>
</office:document-meta>
</file>