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memnonstraat 40-2 1076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40-2 1076LW Amsterdam</text:p>
            <text:p text:style-name="common-al">Omschrijving: voor het samenvoegen van de woning op de derde verdieping van het gebouw met de bergingen op de zolderverdieping.</text:p>
            <text:p text:style-name="common-al">Datum ontvangst: 23-07-2021</text:p>
            <text:p text:style-name="common-al">Zaaknummer: Z2021-Z004881</text:p>
            <text:p text:style-name="common-al">OLO nummer: 62667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81</meta:user-defined>
    <meta:user-defined meta:name="DCTERMS.abstract">Het samenvoegen van de woning op de derde verdieping van het gebouw Agamemnonstraat 40 met de bergingen op de zolderverdieping.</meta:user-defined>
    <dc:language>nl</dc:language>
    <meta:user-defined meta:name="OVERHEIDop.locatietype/OVERHEIDop.gebiedsmarkering">Punt</meta:user-defined>
    <meta:user-defined meta:name="DC.title">Aanvraag omgevingsvergunning Agamemnonstraat 40-2 1076LW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70</meta:user-defined>
    <meta:user-defined meta:name="OVERHEIDop.GmbID/DC.identifier">gmb-2021-309270</meta:user-defined>
    <meta:user-defined meta:name="OVERHEIDop.versieInformatie"/>
  </office:meta>
</office:document-meta>
</file>