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roselaan 42, 3941 HN Doorn, realisatie aanbouw in het kader van mantelzorg (HZ_WABO-21-1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26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ntroselaan 42, 3941 HN Doorn, realisatie aanbouw in het kader van mantelzorg (HZ_WABO-21-1920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63</meta:user-defined>
    <meta:user-defined meta:name="OVERHEIDop.GmbID/DC.identifier">gmb-2021-309263</meta:user-defined>
    <meta:user-defined meta:name="OVERHEIDop.versieInformatie"/>
  </office:meta>
</office:document-meta>
</file>