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weg 10, 9734 AC Groningen – vellen 1boom (acacia, achterzijde woning) (verzenddatum 26-01-2021, dossiernummer 202077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92.678 583723.04</meta:user-defined>
    <meta:user-defined meta:name="DC.title">Verleende omgevingsvergunning: Woldweg 10, 9734 AC Groningen – vellen 1boom (acacia, achterzijde woning) (verzenddatum 26-01-2021, dossiernummer 202077660)</meta:user-defined>
    <meta:user-defined meta:name="OVERHEID.PostcodeHuisnummer/OVERHEIDop.postcodeHuisnummer">9734AC 10</meta:user-defined>
    <meta:user-defined meta:name="OVERHEIDop.straatnaam">Woldweg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26</meta:user-defined>
    <meta:user-defined meta:name="OVERHEIDop.GmbID/DC.identifier">gmb-2021-30926</meta:user-defined>
    <meta:user-defined meta:name="OVERHEIDop.versieInformatie"/>
  </office:meta>
</office:document-meta>
</file>