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nheuvel 1, 3941 JV Doorn, het vellen van 1 tamme kastanje en 1 douglasspar (HZ_WABO-21-19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9257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25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25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nheuvel 1, 3941 JV Doorn, het vellen van 1 tamme kastanje en 1 douglasspar (HZ_WABO-21-1908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257</meta:user-defined>
    <meta:user-defined meta:name="OVERHEIDop.GmbID/DC.identifier">gmb-2021-309257</meta:user-defined>
    <meta:user-defined meta:name="OVERHEIDop.versieInformatie"/>
  </office:meta>
</office:document-meta>
</file>