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werk, perceel 891 sectie G Deventer (Z2021-00000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erceel</text:span>
            <text:span text:style-name="nadrukvet"> 891 sectie</text:span>
            <text:span text:style-name="nadrukvet"> G (nabij: Nico </text:span>
            <text:span text:style-name="nadrukvet">Bolkensteinlaan</text:span>
            <text:span text:style-name="nadrukvet"> 75, 7416SE Deventer)</text:span> – voor het realiseren van een wadi ten behoeve van de waterhuishouding, verzonden op 06.09.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2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uitvoeren van werk, perceel 891 sectie G Deventer (Z2021-00000280)</meta:user-defined>
    <meta:user-defined meta:name="DCTERMS.W3CDTF/DCTERMS.available">2021-09-09</meta:user-defined>
    <meta:user-defined meta:name="DCTERMS.W3CDTF/OVERHEIDop.jaargang">2021</meta:user-defined>
    <meta:user-defined meta:name="OVERHEIDop.publicationIssue">309255</meta:user-defined>
    <meta:user-defined meta:name="OVERHEIDop.GmbID/DC.identifier">gmb-2021-309255</meta:user-defined>
    <meta:user-defined meta:name="OVERHEIDop.versieInformatie"/>
  </office:meta>
</office:document-meta>
</file>