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 Haamstede, WTS  C  1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 Haamstede, WTS C 1608.</text:span>
          </text:p>
            <text:p text:style-name="common-al">Zaakomschrijving: een ontheffing rijden in natuurgebied </text:p>
            <text:p text:style-name="common-al">Zaaknummer: 385830</text:p>
            <text:p text:style-name="common-al">Beschikking datum verzonden: 28-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2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85830</meta:user-defined>
    <meta:user-defined meta:name="DCTERMS.abstract">een ontheffing rijden in natuurgebied	</meta:user-defined>
    <dc:language>nl</dc:language>
    <meta:user-defined meta:name="OVERHEID.EPSG28992/DC.spatial">37423.4137186551 414556.275513001</meta:user-defined>
    <meta:user-defined meta:name="DC.title">Ontheffing verkeer natuurgebied verleend, Burgh Haamstede, WTS  C  1608</meta:user-defined>
    <meta:user-defined meta:name="OVERHEID.PostcodeHuisnummer/OVERHEIDop.postcodeHuisnummer">4328KH 61</meta:user-defined>
    <meta:user-defined meta:name="OVERHEIDop.straatnaam">Torenweg</meta:user-defined>
    <meta:user-defined meta:name="OVERHEIDop.woonplaats">Burgh-Haamstede</meta:user-defined>
    <meta:user-defined meta:name="DCTERMS.W3CDTF/DCTERMS.available">2021-02-02</meta:user-defined>
    <meta:user-defined meta:name="DCTERMS.W3CDTF/OVERHEIDop.jaargang">2021</meta:user-defined>
    <meta:user-defined meta:name="OVERHEIDop.publicationIssue">30925</meta:user-defined>
    <meta:user-defined meta:name="OVERHEIDop.GmbID/DC.identifier">gmb-2021-30925</meta:user-defined>
    <meta:user-defined meta:name="OVERHEIDop.versieInformatie"/>
  </office:meta>
</office:document-meta>
</file>