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6e wijziging Nadere regels Peuteropvang met en zonder V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lle kinderen ontwikkelrecht hebben, zodat alle kinderen op de basisschool kunnen starten op hetzelfde basisniveau;</text:p>
              </text:list-item>
              <text:list-item text:style-override="id1-3-2-1-1-4-2">
                <text:number>•</text:number>
                <text:p text:style-name="al">wij het belangrijk vinden dat zowel de algemene ontwikkeling en de taalontwikkeling bij peuters worden gestimuleerd;</text:p>
              </text:list-item>
              <text:list-item text:style-override="id1-3-2-1-1-4-3">
                <text:number>•</text:number>
                <text:p text:style-name="al">we hiervoor middelen van het Rijk ontvangen, alsmede gemeentelijke middelen beschikbaar stellen;</text:p>
              </text:list-item>
              <text:list-item text:style-override="id1-3-2-1-1-4-4">
                <text:number>•</text:number>
                <text:p text:style-name="al">een wijziging van de regeling nodig is om beter aan te sluiten bij lokale uitgangspunten;   </text:p>
              </text:list-item>
            </text:list>
            <text:p text:style-name="al"> </text:p>
            <text:p text:style-name="al">
            <text:span text:style-name="nadrukvet">Gelet op</text:span>
          </text:p>
            <text:p text:style-name="al">artikel 2 van de Algemene Subsidieverordening Veenendaal;</text:p>
            <text:p text:style-name="al"/>
            <text:p text:style-name="al">
            <text:span text:style-name="nadrukvet">Besluit</text:span>
          </text:p>
            <text:p text:style-name="al">vast te stellen de<text:span text:style-name="nadrukvet"> Regeling tot zesde wijziging van de Nadere regels Peuteropvang met en zonder VE gemeente Veenendaal (6<text:span text:style-name="sup">e</text:span> wijziging Nadere regels Peuteropvang met en zonder V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De Nadere regels Peuteropvang met en zonder VE gemeente Veenendaal worden als volgt gewijzigd.</text:p>
            <text:p text:style-name="al"/>
            <text:list text:style-name="id1-3-2-2-1-4">
              <text:list-item text:style-override="id1-3-2-2-1-4-1">
                <text:number>A.</text:number>
                <text:p text:style-name="al">Aan artikel 2 wordt na het vierde lid een vijfde lid toegevoegd:</text:p>
                <text:list text:style-name="id1-3-2-2-1-4-1-3">
                  <text:list-item text:style-override="id1-3-2-2-1-4-1-3-1">
                    <text:number>5.</text:number>
                    <text:p text:style-name="al">Voor een peuter ingeschreven in de Basisregistratie Personen van Veenendaal, kan een subsidie aan een houder buiten Veenendaal worden verleend voor een kindplaats peuteropvang met VE als wordt voldaan aan onderstaande voorwaarden:</text:p>
                    <text:list text:style-name="id1-3-2-2-1-4-1-3-1-3">
                      <text:list-item text:style-override="id1-3-2-2-1-4-1-3-1-3-1">
                        <text:number>a.</text:number>
                        <text:p text:style-name="al">er is een gegronde reden waarom de peuteropvang voor de peuter alleen (tijdelijk) buiten Veenendaal kan plaatsvinden;</text:p>
                      </text:list-item>
                      <text:list-item text:style-override="id1-3-2-2-1-4-1-3-1-3-2">
                        <text:number>b.</text:number>
                        <text:p text:style-name="al">het CJG heeft geadviseerd dat de peuteropvang buiten Veenendaal van belang is voor de (taal)ontwikkeling van de peuter;</text:p>
                      </text:list-item>
                      <text:list-item text:style-override="id1-3-2-2-1-4-1-3-1-3-3">
                        <text:number>c.</text:number>
                        <text:p text:style-name="al">een tegemoetkoming op grond van de Beleidsregels tegemoetkoming kosten kinderopvang op sociaal-medische indicatie Veenendaal is geen voorliggende voorziening; en</text:p>
                      </text:list-item>
                      <text:list-item text:style-override="id1-3-2-2-1-4-1-3-1-3-4">
                        <text:number>d.</text:number>
                        <text:p text:style-name="al">het uurtarief opgenomen in de subsidieaanvraag bedraagt niet meer dan het maximumuurtarief.</text:p>
                        <text:p text:style-name="al"/>
                      </text:list-item>
                    </text:list>
                  </text:list-item>
                </text:list>
              </text:list-item>
              <text:list-item text:style-override="id1-3-2-2-1-4-2">
                <text:number>B.</text:number>
                <text:p text:style-name="al">In artikel 4 wordt in lid 3 sub c de zin ‘Afspraken zoals vastgelegd …VVE zijn leidend’ vervangen door: De afspraken die zijn vastgelegd in de in bijlage 1 opgenomen kwaliteitskaart VVE, zijn leidend.</text:p>
                <text:p text:style-name="al"/>
              </text:list-item>
            </text:list>
          </text:section>
          <text:section text:name="artikel_id1-3-2-2-2" text:style-name="artikel">
            <text:p text:style-name="artikel_kop_titel"><text:span text:style-name="artikel_kop_label">Artikel</text:span> <text:span text:style-name="artikel_kop_nr"> II </text:span> 
              <text:span text:style-name="nadrukvet">Overgangsbepaling</text:span>
            </text:p>
            <text:p text:style-name="al">Op subsidies die zijn verleend voor de vaststelling van deze Regeling blijven de bepalingen voor wat betreft de subsidieverlening zoals die golden voor deze Regeling, van toepassing.</text:p>
            <text:p text:style-name="al"/>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eze regeling treedt in werking op de dag na bekendmaking. </text:p>
            <text:p text:style-name="al"/>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regeling wordt aangehaald als: 6<text:span text:style-name="sup">e</text:span> wijziging Nadere regels Peuteropvang met en zonder VE Veenendaal</text:p>
            <text:p text:style-name="al"/>
          </text:section>
        </text:section>
        <text:section text:name="regeling-sluiting_id1-3-2-3" text:style-name="regeling-sluiting">
          <text:section text:name="slotformulering_id1-3-2-3-1" text:style-name="slotformulering">
            <text:p text:style-name="al">Vastgesteld in de vergadering van   07-09- 2021</text:p>
            <text:p text:style-name="al"/>
            <text:p text:style-name="al">mevrouw drs. S. Deelstra</text:p>
            <text:p text:style-name="al">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924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4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4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Onderwijs en wetenschap | Organisatie en beleid</meta:user-defined>
    <meta:user-defined meta:name="DC.source">https://decentrale.regelgeving.overheid.nl/cvdr/xhtmloutput/Historie/Veenendaal/CVDR133929/CVDR133929_1.html</meta:user-defined>
    <meta:user-defined meta:name="DCTERMS.alternative">Nadere regels Peuteropvang met en zonder VE gemeente Veenendaal</meta:user-defined>
    <dc:language>nl</dc:language>
    <meta:user-defined meta:name="OVERHEIDop.locatietype/OVERHEIDop.gebiedsmarkering">Gemeente</meta:user-defined>
    <meta:user-defined meta:name="DC.title">Besluit van het college van burgemeester en wethouders van de gemeente Veenendaal houdende regels omtrent peuteropvang (Nadere regels Peuteropvang met en zonder VE gemeente Veenendaal)</meta:user-defined>
    <meta:user-defined meta:name="DCTERMS.W3CDTF/DCTERMS.available">2021-09-09</meta:user-defined>
    <meta:user-defined meta:name="OVERHEIDop.externeBijlage">Kwaliteitskaart 2022|exb-2021-53289</meta:user-defined>
    <meta:user-defined meta:name="DCTERMS.W3CDTF/OVERHEIDop.jaargang">2021</meta:user-defined>
    <meta:user-defined meta:name="OVERHEIDop.publicationIssue">309249</meta:user-defined>
    <meta:user-defined meta:name="OVERHEIDop.betreftRegeling">CVDR613323_7</meta:user-defined>
    <meta:user-defined meta:name="xs:date/OVERHEIDop.startdatum">2021-09-10</meta:user-defined>
    <meta:user-defined meta:name="OVERHEIDop.GmbID/DC.identifier">gmb-2021-309249</meta:user-defined>
    <meta:user-defined meta:name="OVERHEIDop.versieInformatie"/>
  </office:meta>
</office:document-meta>
</file>