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7694) Vlietweg 130 Leidschendam intern wijzigen restaurant, realiseren aanbouw, wijzigen gevelkozijnen en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het restaurant, het realiseren van een aanbouw, het wijzigen van gevelkozijnen en het realiseren van een dakterras.</text:p>
            <text:p text:style-name="common-al">
            <text:span text:style-name="nadrukvet">Datum bekendmaking besluit: </text:span>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24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07694) Vlietweg 130 Leidschendam intern wijzigen restaurant, realiseren aanbouw, wijzigen gevelkozijnen en realiseren dakterras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43</meta:user-defined>
    <meta:user-defined meta:name="OVERHEIDop.GmbID/DC.identifier">gmb-2021-309243</meta:user-defined>
    <meta:user-defined meta:name="OVERHEIDop.versieInformatie"/>
  </office:meta>
</office:document-meta>
</file>