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vergunning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4</text:p>
                    <text:p text:style-name="table_al">4655 TE De Heen</text:p>
                    <text:p text:style-name="table_al">P.L. Huijbregts</text:p>
                  </table:table-cell>
                  <table:table-cell table:style-name="entry" table:number-rows-spanned="1" table:number-columns-spanned="1">
                    <text:p text:style-name="table_al">een veranderingsvergunning milieu en heeft betrekking op het veranderen en uitbreiden van een bestaande varkenshouderij 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<text:span text:style-name="nadrukvet">van 29 juli 2021 tot en met 9 september 2021 </text:span>ter inzage bij de gemeente Steenbergen.</text:p>
            <text:p text:style-name="common-al">Zienswijzen</text:p>
            <text:p text:style-name="common-al">Binnen de inzage termijn kan een ieder een zienswijze over het ontwerp naar voren brengen. Een schriftelijke zienswijze richt u aan Burgemeester en Wethouders van de gemeente Steenbergen, Postbus 6, 4650 AA Steenbergen. Zienswijzen digitaal indienen is ook mogelijk via: info@omwb.nl.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0924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4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4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13954</meta:user-defined>
    <dc:language>nl</dc:language>
    <meta:user-defined meta:name="OVERHEIDop.locatietype/OVERHEIDop.gebiedsmarkering">Adres</meta:user-defined>
    <meta:user-defined meta:name="DC.title">Ontwerpbeschikking Wabo vergunning, uitgebreide procedur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241</meta:user-defined>
    <meta:user-defined meta:name="OVERHEIDop.GmbID/DC.identifier">gmb-2021-309241</meta:user-defined>
    <meta:user-defined meta:name="OVERHEIDop.versieInformatie"/>
  </office:meta>
</office:document-meta>
</file>