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bruiken van een bijgebouw als Bed &amp; Breakfast op het perceel Hauwert 51, 1691EB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2021-000303 voor een omgevingsvergunning voor het gebruiken van een bijgebouw als Bed &amp; Breakfast op locatie Hauwert 51, 1691EB Hauwert. De vergunning is verleend. Het besluit betreft de volgende onderdel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22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2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2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uwert 51, 1691EB Hauwert</meta:user-defined>
    <dc:language>nl</dc:language>
    <meta:user-defined meta:name="OVERHEIDop.locatietype/OVERHEIDop.gebiedsmarkering">Punt</meta:user-defined>
    <meta:user-defined meta:name="DC.title">Besluit aanvraag omgevingsvergunning voor het gebruiken van een bijgebouw als Bed &amp; Breakfast op het perceel Hauwert 51, 1691EB Hauwert (reguliere voorbereidingsprocedure)</meta:user-defined>
    <meta:user-defined meta:name="DCTERMS.W3CDTF/DCTERMS.available">2021-09-09</meta:user-defined>
    <meta:user-defined meta:name="DCTERMS.W3CDTF/OVERHEIDop.jaargang">2021</meta:user-defined>
    <meta:user-defined meta:name="OVERHEIDop.publicationIssue">309229</meta:user-defined>
    <meta:user-defined meta:name="OVERHEIDop.GmbID/DC.identifier">gmb-2021-309229</meta:user-defined>
    <meta:user-defined meta:name="OVERHEIDop.versieInformatie"/>
  </office:meta>
</office:document-meta>
</file>