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l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activiteitenbesluit milieubeheer ontvangen voor activiteiten waarvoor geen vergunningplicht geldt op locatie Hool 12 te Erp. De melding is geregistreerd onder zaaknummer AMVB-2021-121. De melding betreft:</text:p>
            <text:p text:style-name="common-al">wijziging veestapel, dieseltank niet meer aanwezig, plaatsen ventilatoren en sil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l 12 te E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27</meta:user-defined>
    <meta:user-defined meta:name="OVERHEIDop.GmbID/DC.identifier">gmb-2021-309227</meta:user-defined>
    <meta:user-defined meta:name="OVERHEIDop.versieInformatie"/>
  </office:meta>
</office:document-meta>
</file>