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vel 13 A IJburg 1087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vel 13 A IJburg 1087BP Amsterdam</text:p>
            <text:p text:style-name="common-al">Omschrijving: het oprichten van een tijdelijke tuinkas op het openbaar gebied, voor de duur van 7 jaar</text:p>
            <text:p text:style-name="common-al">Datum ontvangst: 03-09-2021</text:p>
            <text:p text:style-name="common-al">Zaaknummer: Z2021-A000393</text:p>
            <text:p text:style-name="common-al">OLO nummer: 597490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22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22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22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A000393</meta:user-defined>
    <meta:user-defined meta:name="DCTERMS.abstract">het oprichten van een tijdelijke tuinkas op het openbaar gebied, voor de duur van 7 jaar</meta:user-defined>
    <dc:language>nl</dc:language>
    <meta:user-defined meta:name="OVERHEIDop.locatietype/OVERHEIDop.gebiedsmarkering">Punt</meta:user-defined>
    <meta:user-defined meta:name="DC.title">Aanvraag omgevingsvergunning Kavel 13 A IJburg 1087BP Amsterdam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220</meta:user-defined>
    <meta:user-defined meta:name="OVERHEIDop.GmbID/DC.identifier">gmb-2021-309220</meta:user-defined>
    <meta:user-defined meta:name="OVERHEIDop.versieInformatie"/>
  </office:meta>
</office:document-meta>
</file>