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14, 7971 C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ergunning plaatsen tijdelijke woonruimte, ontvangstdatum 06-09-2021, zaaknummer 31186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92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14, 7971 CR,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19</meta:user-defined>
    <meta:user-defined meta:name="OVERHEIDop.GmbID/DC.identifier">gmb-2021-309219</meta:user-defined>
    <meta:user-defined meta:name="OVERHEIDop.versieInformatie"/>
  </office:meta>
</office:document-meta>
</file>