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ilenesterstraat 30 in Keijenborg, het slopen van een loods</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Bronckhorst een melding ontvangen voor het slopen van een loods aan de Uilenesterstraat 30 in Keijenborg. De melding is geregistreerd onder kenmerk 187680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2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Uilenesterstraat 30 in Keijenborg, het slopen van een loods</meta:user-defined>
    <meta:user-defined meta:name="DCTERMS.W3CDTF/DCTERMS.available">2021-09-09</meta:user-defined>
    <meta:user-defined meta:name="DCTERMS.W3CDTF/OVERHEIDop.jaargang">2021</meta:user-defined>
    <meta:user-defined meta:name="OVERHEIDop.externeBijlage">publiceerbare aanvraag|exb-2021-53278</meta:user-defined>
    <meta:user-defined meta:name="OVERHEIDop.publicationIssue">309216</meta:user-defined>
    <meta:user-defined meta:name="OVERHEIDop.GmbID/DC.identifier">gmb-2021-309216</meta:user-defined>
    <meta:user-defined meta:name="OVERHEIDop.versieInformatie"/>
  </office:meta>
</office:document-meta>
</file>