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Weena-Karel Doormanstraat | 3012CN | Rotterdam [zaaknummer 542119-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7 september 2021 ontheffing hebben verleend van het verbod op veroorzaken van geluidhinder op grond van artikel 4.6 APV Rotterdam 2012.</text:p>
            <text:p text:style-name="common-al">De ontheffing is verleend voor het uitvoeren van werkzaamheden in het asfalt ten behoeve van het vervangen van de detectielus voor de verkeersregelinstallatie. De werkzaamheden vinden plaats aan de Weena 594 ter hoogte van de kruising Weena-Karel Doormanstraat te Rotterdam in de gewijzigde periode van 28 september tot en met 29 september 2021 van 19:00 - 23:00 uur 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1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1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1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Weena-Karel Doormanstraat | 3012CN | Rotterdam [zaaknummer 542119-2021]</meta:user-defined>
    <meta:user-defined meta:name="DCTERMS.W3CDTF/DCTERMS.available">2021-09-09</meta:user-defined>
    <meta:user-defined meta:name="DCTERMS.W3CDTF/OVERHEIDop.jaargang">2021</meta:user-defined>
    <meta:user-defined meta:name="OVERHEIDop.publicationIssue">309215</meta:user-defined>
    <meta:user-defined meta:name="OVERHEIDop.GmbID/DC.identifier">gmb-2021-309215</meta:user-defined>
    <meta:user-defined meta:name="OVERHEIDop.versieInformatie"/>
  </office:meta>
</office:document-meta>
</file>