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De Waterlaat 15d in Bergeijk, oprichten van een bedrijf Claes &amp; Sengers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758</text:p>
            <text:p text:style-name="common-al">Meldingsdatum: 30 november 2020</text:p>
            <text:p text:style-name="common-al">Omschrijving: De Waterlaat 15d in Bergeijk, oprichten van een bedrijf Claes &amp; Sengers VO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94 369816</meta:user-defined>
    <meta:user-defined meta:name="DC.title">Ingekomen milieumelding, De Waterlaat 15d in Bergeijk, oprichten van een bedrijf Claes &amp; Sengers VOF</meta:user-defined>
    <meta:user-defined meta:name="OVERHEID.PostcodeHuisnummer/OVERHEIDop.postcodeHuisnummer">5571MZ 15</meta:user-defined>
    <meta:user-defined meta:name="OVERHEIDop.straatnaam">De Waterlaat</meta:user-defined>
    <meta:user-defined meta:name="OVERHEIDop.woonplaats">Berge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21</meta:user-defined>
    <meta:user-defined meta:name="OVERHEIDop.GmbID/DC.identifier">gmb-2021-30921</meta:user-defined>
    <meta:user-defined meta:name="OVERHEIDop.versieInformatie"/>
  </office:meta>
</office:document-meta>
</file>