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en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icamping Tussen de Dijken voor het ten gehore brengen van muziek op 10 en 11 september van 20.00 uur tot en met 24.00 uur op het campingterrein aan de <text:span text:style-name="nadrukvet">Inundatiedijk-Zuid 3</text:span>;</text:p>
            <text:p text:style-name="common-al"> Minicamping Tussen de Dijken voor het organiseren van een BBQ met muziek op 25 september 2021 van 20.00 uur tot en met 24.00 uur op het campingterrein aan de <text:span text:style-name="nadrukvet">Inundatiedijk-Zuid 3</text:span>;</text:p>
            <text:p text:style-name="common-al"> Stichting Tiel centrum XL voor het organiseren van de opening van de Vlindertuin op 4 september 2021 van 14.00 uur tot 17.00 uur in de Vlindertuin aan de <text:span text:style-name="nadrukvet">Huf van Burenstraat</text:span>; </text:p>
            <text:p text:style-name="common-al">Pitlo voor het organiseren van een burendag op 26 september 2021 van 15.00 uur tot en met 17.00 uur op het grasveld tussen<text:span text:style-name="nadrukvet"> Drumptselaan 94 en 96</text:span>.</text:p>
            <text:p text:style-name="common-al"/>
            <text:p text:style-name="common-al">De burgemeester heeft besloten dat er geen redenen zijn om de gemelde festiviteiten te verbieden. </text:p>
            <text:p text:style-name="common-al">Tegen dit besluit kunnen belanghebbenden tot 19-10-2021 een bezwaarschrift indienen bij de burgemeester, t.a.v. Juridische Zaken, Postbus 6325, 4000 HH Tiel. </text:p>
            <text:p text:style-name="common-al"/>
            <text:p text:style-name="common-al">
            <text:span text:style-name="nadrukvet">Heeft u vragen over de evenementenmeldingen?</text:span>
          </text:p>
            <text:p text:style-name="common-al">Hiervoor kunt u bellen met het omgevingsloket. Dit kan alleen op afspraak, telefoon: 0344 - 637 167 (bereikbaar ma-di- do ochtend), e-mail: omgevingsloket@tiel.nl. </text:p>
            <text:p text:style-name="common-al"/>
            <text:p text:style-name="common-al">Tiel, 7 september 2021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2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Kennisgeving evenementenmeldingen Tiel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evenementenmeldingen Ti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04</meta:user-defined>
    <meta:user-defined meta:name="OVERHEIDop.GmbID/DC.identifier">gmb-2021-309204</meta:user-defined>
    <meta:user-defined meta:name="OVERHEIDop.versieInformatie"/>
  </office:meta>
</office:document-meta>
</file>